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Standardnípísmoodstavce" style:family="text">
      <style:text-properties fo:font-size="11.5pt" style:font-size-asian="11.5pt" style:font-size-complex="11.5pt"/>
    </style:style>
    <style:style style:name="T8" style:parent-style-name="Hypertextovýodkaz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paragraph-properties fo:margin-bottom="0.0333in"/>
    </style:style>
    <style:style style:name="T16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margin-bottom="0.0333in"/>
    </style:style>
    <style:style style:name="T19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333in"/>
    </style:style>
    <style:style style:name="T22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P24" style:parent-style-name="Default" style:family="paragraph">
      <style:paragraph-properties fo:margin-bottom="0.0333in"/>
    </style:style>
    <style:style style:name="T25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319in"/>
    </style:style>
    <style:style style:name="T35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36" style:parent-style-name="Standardnípísmoodstavce" style:family="text"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319in"/>
    </style:style>
    <style:style style:name="T38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39" style:parent-style-name="Standardnípísmoodstavce" style:family="text"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319in"/>
    </style:style>
    <style:style style:name="T41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319in"/>
    </style:style>
    <style:style style:name="T44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T46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T47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OBEC VIDICE<text:s/></text:span></text:p>
      <text:p text:style-name="Default"><text:span text:style-name="T3">IČ: 00236560<text:s/></text:span></text:p>
      <text:p text:style-name="Default"><text:span text:style-name="T4">VIDICE 6<text:s/></text:span></text:p>
      <text:p text:style-name="P5">284 01 KUTNÁ HORA</text:p>
      <text:p text:style-name="P6"/>
      <text:p text:style-name="Default"><text:span text:style-name="T7">Web:<text:s/></text:span><text:a xlink:href="http://www.antee.cz/vidice" office:target-frame-name="_top" xlink:show="replace"><text:span text:style-name="T8">www.antee.cz/vidice</text:span></text:a></text:p>
      <text:p text:style-name="P9"><text:s/>e-mail: vidice@cmail.cz<text:s/></text:p>
      <text:p text:style-name="P10"/>
      <text:p text:style-name="P11">INFORMACE O VYVĚŠENÍ DLE ZÁKONA Č. 250/2000 SB.<text:s/></text:p>
      <text:p text:style-name="P12"/>
      <text:p text:style-name="P13">INFORMUJEME OBČANY, ŽE NA ZÁKLADĚ ZÁKONA Č. 250/2000 SB., ZÁKON O ROZPOČTOVÝCH PRAVIDLECH ÚZEMNÍCH ROZPOČTŮ, V PLATNÉM ZNĚNÍ, JE NA WEBOVÝCH STRÁNKÁCH OBCE VIDICE V SEKCI ÚŘAD OBCE – ÚŘEDNÍ DESKA ZVEŘEJNĚN:<text:s/></text:p>
      <text:p text:style-name="P14"/>
      <text:p text:style-name="P15"><text:span text:style-name="T16"></text:span><text:span text:style-name="T17"><text:s/>SCHVÁLENÝ ROZPOČET OBCE VIDICE NA DANÝ ROK<text:s/></text:span></text:p>
      <text:p text:style-name="P18"><text:span text:style-name="T19"></text:span><text:span text:style-name="T20"><text:s/>ROZPOČTOVÁ OPATŘENÍ OBCE VIDICE, KTERÁ NASTANOU BĚHEM DANÉHO ROKU<text:s/></text:span></text:p>
      <text:p text:style-name="P21"><text:span text:style-name="T22"></text:span><text:span text:style-name="T23"><text:s/>STŘEDNĚDOBÝ ROZPOČTOVÝ VÝHLED (ROZPOČTOVÝ VÝHLED) OBCE VIDICE</text:span></text:p>
      <text:p text:style-name="P24"><text:span text:style-name="T25"></text:span><text:span text:style-name="T26"><text:s/>SCHVÁLENÝ ZÁVĚREČNÝ ÚČET OBCE VIDICE (PŘED SCHVÁLENÍM NÁVRH)<text:s/></text:span></text:p>
      <text:p text:style-name="Default"><text:span text:style-name="T27"></text:span><text:span text:style-name="T28"><text:s/>SCHVÁLENÁ ÚČETNÍ ZÁVĚRKA OBCE VIDICE (PŘED SCHVÁLENÍM NÁVRH)<text:s/></text:span></text:p>
      <text:p text:style-name="P29"/>
      <text:p text:style-name="P30">TYTO DOKUMENTY JSOU ROVNĚŽ K DISPOZICI V LISTINNÉ PODOBĚ V KANCELÁŘI OBECNÍHO ÚŘADU A LZE DO NICH NAHLÍŽET V ÚŘEDNÍCH HODINÁCH,<text:s/></text:p>
      <text:p text:style-name="P31">TJ. PONDĚLÍ 16,30-18,30 HOD. , STŘEDA 14,00 – 18,30 HOD.</text:p>
      <text:p text:style-name="P32"/>
      <text:p text:style-name="P33">DÁLE JSOU ZDE ZVEŘEJNĚNY DOKUMENTY DSO SDRUŽENÍ OBCÍ KUTNOHORSKÝ VENKOV, A TO:<text:s/></text:p>
      <text:p text:style-name="P34"><text:span text:style-name="T35"></text:span><text:span text:style-name="T36"><text:s/>SCHVÁLENÝ ROZPOČET DSO NA DANÝ ROK<text:s/></text:span></text:p>
      <text:p text:style-name="P37"><text:span text:style-name="T38"></text:span><text:span text:style-name="T39"><text:s/>ROZPOČTOVÁ OPATŘENÍ , KTERÁ NASTANOU BĚHEM DANÉHO ROKU<text:s/></text:span></text:p>
      <text:p text:style-name="P40"><text:span text:style-name="T41"></text:span><text:span text:style-name="T42"><text:s/>STŘEDNĚDOBÝ ROZPOČTOVÝ VÝHLED DSO<text:s/></text:span></text:p>
      <text:p text:style-name="P43"><text:span text:style-name="T44"></text:span><text:span text:style-name="T45"><text:s/>SCHVÁLENÝ ZÁVĚREČNÝ ÚČET DSO (PŘED SCHVÁLENÍM NÁVRH)<text:s/></text:span></text:p>
      <text:p text:style-name="Default"><text:span text:style-name="T46"></text:span><text:span text:style-name="T47"><text:s/>SCHVÁLENÁ ÚČETNÍ ZÁVĚRKA DSO (PŘED SCHVÁLENÍM NÁVRH)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Calibri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17-09-13T15:40:00Z</meta:creation-date>
    <dc:date>2017-09-13T15:41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29" meta:row-count="8" meta:non-whitespace-character-count="1053"/>
  </office:meta>
</office:document-meta>
</file>