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95in"/>
    </style:style>
    <style:style style:name="TableColumn3" style:family="table-column">
      <style:table-column-properties style:column-width="2.9687in"/>
    </style:style>
    <style:style style:name="Table1" style:family="table" style:master-page-name="MP0">
      <style:table-properties style:width="5.20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52in" fo:padding-left="0.052in" fo:padding-bottom="0.052in" fo:padding-right="0.052in"/>
    </style:style>
    <style:style style:name="P6" style:parent-style-name="Normální" style:family="paragraph">
      <style:paragraph-properties fo:break-before="page" fo:margin-bottom="0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" style:family="table-cell">
      <style:table-cell-properties fo:border="none" style:writing-mode="lr-tb" fo:padding-top="0.052in" fo:padding-left="0.052in" fo:padding-bottom="0.052in" fo:padding-right="0.052in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52in" fo:padding-left="0.052in" fo:padding-bottom="0.052in" fo:padding-right="0.052in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5" style:family="table-cell">
      <style:table-cell-properties fo:border="none" style:writing-mode="lr-tb" fo:padding-top="0.052in" fo:padding-left="0.052in" fo:padding-bottom="0.052in" fo:padding-right="0.052in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52in" fo:padding-left="0.052in" fo:padding-bottom="0.052in" fo:padding-right="0.052in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2" style:family="table-cell">
      <style:table-cell-properties fo:border="none" style:writing-mode="lr-tb" fo:padding-top="0.052in" fo:padding-left="0.052in" fo:padding-bottom="0.052in" fo:padding-right="0.052in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52in" fo:padding-left="0.052in" fo:padding-bottom="0.052in" fo:padding-right="0.052in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9" style:family="table-cell">
      <style:table-cell-properties fo:border="none" style:writing-mode="lr-tb" fo:padding-top="0.052in" fo:padding-left="0.052in" fo:padding-bottom="0.052in" fo:padding-right="0.052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052in" fo:padding-left="0.052in" fo:padding-bottom="0.052in" fo:padding-right="0.052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6" style:family="table-cell">
      <style:table-cell-properties fo:border="none" style:writing-mode="lr-tb" fo:padding-top="0.052in" fo:padding-left="0.052in" fo:padding-bottom="0.052in" fo:padding-right="0.052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.052in" fo:padding-left="0.052in" fo:padding-bottom="0.052in" fo:padding-right="0.052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" style:family="table-cell">
      <style:table-cell-properties fo:border="none" style:writing-mode="lr-tb" fo:padding-top="0.052in" fo:padding-left="0.052in" fo:padding-bottom="0.052in" fo:padding-right="0.052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52in" fo:padding-left="0.052in" fo:padding-bottom="0.052in" fo:padding-right="0.052in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fo:padding-top="0.052in" fo:padding-left="0.052in" fo:padding-bottom="0.052in" fo:padding-right="0.052in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52in" fo:padding-left="0.052in" fo:padding-bottom="0.052in" fo:padding-right="0.052in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7" style:family="table-cell">
      <style:table-cell-properties fo:border="none" style:writing-mode="lr-tb" fo:padding-top="0.052in" fo:padding-left="0.052in" fo:padding-bottom="0.052in" fo:padding-right="0.052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52in" fo:padding-left="0.052in" fo:padding-bottom="0.052in" fo:padding-right="0.052in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4" style:family="table-cell">
      <style:table-cell-properties fo:border="none" style:writing-mode="lr-tb" fo:padding-top="0.052in" fo:padding-left="0.052in" fo:padding-bottom="0.052in" fo:padding-right="0.052in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52in" fo:padding-left="0.052in" fo:padding-bottom="0.052in" fo:padding-right="0.052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fo:padding-top="0.052in" fo:padding-left="0.052in" fo:padding-bottom="0.052in" fo:padding-right="0.052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52in" fo:padding-left="0.052in" fo:padding-bottom="0.052in" fo:padding-right="0.052in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8" style:family="table-cell">
      <style:table-cell-properties fo:border="none" style:writing-mode="lr-tb" fo:padding-top="0.052in" fo:padding-left="0.052in" fo:padding-bottom="0.052in" fo:padding-right="0.052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text-align="justify" fo:margin-bottom="0in" fo:line-height="100%" fo:background-color="#F2F2F2"/>
      <style:text-properties style:font-name="Verdana" style:font-name-asian="Times New Roman" style:font-name-complex="Times New Roman" fo:font-size="8.5pt" style:font-size-asian="8.5pt" style:font-size-complex="8.5pt" fo:language="en" style:language-asian="cs" style:country-asian="CZ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ěstys Suchdol</text:span></text:p>
          </table:table-cell>
          <table:table-cell table:style-name="TableCell8">
            <text:p text:style-name="P9"><text:a xlink:href="http://www.obecsuchdol.cz/" office:target-frame-name="_blank" xlink:show="new"><text:span text:style-name="T10">www.obecsuchdol.cz</text:span></text:a></text:p>
          </table:table-cell>
        </table:table-row>
        <table:table-row table:style-name="TableRow11">
          <table:table-cell table:style-name="TableCell12">
            <text:p text:style-name="P13"><text:span text:style-name="T14">Obec Rašovice</text:span></text:p>
          </table:table-cell>
          <table:table-cell table:style-name="TableCell15">
            <text:p text:style-name="P16"><text:a xlink:href="http://www.rasovice.cz/" office:target-frame-name="_blank" xlink:show="new"><text:span text:style-name="T17">www.rasovice.cz</text:span></text:a></text:p>
          </table:table-cell>
        </table:table-row>
        <table:table-row table:style-name="TableRow18">
          <table:table-cell table:style-name="TableCell19">
            <text:p text:style-name="P20"><text:span text:style-name="T21">Městys Malešov</text:span></text:p>
          </table:table-cell>
          <table:table-cell table:style-name="TableCell22">
            <text:p text:style-name="P23"><text:a xlink:href="http://www.malesov-kh.cz/" office:target-frame-name="_blank" xlink:show="new"><text:span text:style-name="T24">www.malesov-kh.cz</text:span></text:a></text:p>
          </table:table-cell>
        </table:table-row>
        <table:table-row table:style-name="TableRow25">
          <table:table-cell table:style-name="TableCell26">
            <text:p text:style-name="P27"><text:span text:style-name="T28">Obec Miskovice</text:span></text:p>
          </table:table-cell>
          <table:table-cell table:style-name="TableCell29">
            <text:p text:style-name="P30"><text:a xlink:href="http://www.miskovice-kh.cz/" office:target-frame-name="_blank" xlink:show="new"><text:span text:style-name="T31">www.miskovice-kh.cz</text:span></text:a></text:p>
          </table:table-cell>
        </table:table-row>
        <table:table-row table:style-name="TableRow32">
          <table:table-cell table:style-name="TableCell33">
            <text:p text:style-name="P34"><text:span text:style-name="T35">Obec Onomyšl</text:span></text:p>
          </table:table-cell>
          <table:table-cell table:style-name="TableCell36">
            <text:p text:style-name="P37"><text:a xlink:href="http://www.onomysl.cz/" office:target-frame-name="_blank" xlink:show="new"><text:span text:style-name="T38">www.onomysl.cz</text:span></text:a></text:p>
          </table:table-cell>
        </table:table-row>
        <table:table-row table:style-name="TableRow39">
          <table:table-cell table:style-name="TableCell40">
            <text:p text:style-name="P41"><text:span text:style-name="T42">Obec Křesetice</text:span></text:p>
          </table:table-cell>
          <table:table-cell table:style-name="TableCell43">
            <text:p text:style-name="P44"><text:a xlink:href="http://www.kresetice.cz/" office:target-frame-name="_blank" xlink:show="new"><text:span text:style-name="T45">www.kresetice.cz</text:span></text:a></text:p>
          </table:table-cell>
        </table:table-row>
        <table:table-row table:style-name="TableRow46">
          <table:table-cell table:style-name="TableCell47">
            <text:p text:style-name="P48"><text:span text:style-name="T49">Obec Úmonín</text:span></text:p>
          </table:table-cell>
          <table:table-cell table:style-name="TableCell50">
            <text:p text:style-name="P51"><text:a xlink:href="http://www.obecumonin.cz/" office:target-frame-name="_blank" xlink:show="new"><text:span text:style-name="T52">www.obecumonin.cz</text:span></text:a></text:p>
          </table:table-cell>
        </table:table-row>
        <table:table-row table:style-name="TableRow53">
          <table:table-cell table:style-name="TableCell54">
            <text:p text:style-name="P55"><text:span text:style-name="T56">Obec Vidice</text:span></text:p>
          </table:table-cell>
          <table:table-cell table:style-name="TableCell57">
            <text:p text:style-name="P58"><text:a xlink:href="http://www.antee.cz/vidice" office:target-frame-name="_blank" xlink:show="new"><text:span text:style-name="T59">www.antee.cz/vidice</text:span></text:a></text:p>
          </table:table-cell>
        </table:table-row>
        <table:table-row table:style-name="TableRow60">
          <table:table-cell table:style-name="TableCell61">
            <text:p text:style-name="P62"><text:span text:style-name="T63">Obec Chlístovice</text:span></text:p>
          </table:table-cell>
          <table:table-cell table:style-name="TableCell64">
            <text:p text:style-name="P65"><text:a xlink:href="http://www.obec-chlistovice.cz/" office:target-frame-name="_blank" xlink:show="new"><text:span text:style-name="T66">www.obec-chlistovice.cz</text:span></text:a></text:p>
          </table:table-cell>
        </table:table-row>
        <table:table-row table:style-name="TableRow67">
          <table:table-cell table:style-name="TableCell68">
            <text:p text:style-name="P69"><text:span text:style-name="T70">Obec Černíny</text:span></text:p>
          </table:table-cell>
          <table:table-cell table:style-name="TableCell71">
            <text:p text:style-name="P72"><text:a xlink:href="http://www.cerniny.cz/" office:target-frame-name="_blank" xlink:show="new"><text:span text:style-name="T73">www.cerniny.cz</text:span></text:a></text:p>
          </table:table-cell>
        </table:table-row>
        <table:table-row table:style-name="TableRow74">
          <table:table-cell table:style-name="TableCell75">
            <text:p text:style-name="P76"><text:span text:style-name="T77">Obec Nepoměřice</text:span></text:p>
          </table:table-cell>
          <table:table-cell table:style-name="TableCell78">
            <text:p text:style-name="P79"><text:a xlink:href="http://www.nepomerice.cz/" office:target-frame-name="_blank" xlink:show="new"><text:span text:style-name="T80">www.nepomerice.cz</text:span></text:a></text:p>
          </table:table-cell>
        </table:table-row>
      </table:table>
      <text:p text:style-name="P81"> </text:p>
      <text:p text:style-name="Normální"/>
      <text:p text:style-name="P82"><text:a xlink:href="http://www.kresetice.cz/oxibD1qMSZyPTE2JmthbG9kPSZrYWxkbz0mZT0mdHlwem9iPTImej00MzQmaWRwYXJlbnQ9MSZpZHBvbG96PTYmcmF6PSZzPTA-" office:target-frame-name="_top" xlink:show="replace"><text:span text:style-name="T83">Sdružení obcí kutnohorský venkov - internetové adres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18-12-12T10:40:00Z</meta:creation-date>
    <dc:date>2018-12-12T10:43:00Z</dc:date>
    <meta:template xlink:href="Normal" xlink:type="simple"/>
    <meta:editing-cycles>1</meta:editing-cycles>
    <meta:editing-duration>PT180S</meta:editing-duration>
    <meta:document-statistic meta:page-count="1" meta:paragraph-count="2" meta:word-count="168" meta:character-count="1158" meta:row-count="8" meta:non-whitespace-character-count="992"/>
  </office:meta>
</office:document-meta>
</file>