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20pt" style:font-size-asian="20pt" style:font-size-complex="20pt"/>
    </style:style>
    <style:style style:name="P5" style:parent-style-name="Normální" style:family="paragraph">
      <style:text-properties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Normální" style:family="paragraph">
      <style:text-properties fo:font-size="20pt" style:font-size-asian="20pt" style:font-size-complex="20pt"/>
    </style:style>
    <style:style style:name="P11" style:parent-style-name="Normální" style:family="paragraph">
      <style:text-properties fo:font-size="20pt" style:font-size-asian="20pt" style:font-size-complex="20pt"/>
    </style:style>
    <style:style style:name="P12" style:parent-style-name="Normální" style:family="paragraph">
      <style:text-properties fo:font-size="20pt" style:font-size-asian="20pt" style:font-size-complex="20pt"/>
    </style:style>
    <style:style style:name="P13" style:parent-style-name="Normální" style:family="paragraph">
      <style:text-properties fo:font-size="20pt" style:font-size-asian="20pt" style:font-size-complex="20pt"/>
    </style:style>
    <style:style style:name="P14" style:parent-style-name="Normální" style:family="paragraph">
      <style:text-properties fo:font-size="20pt" style:font-size-asian="20pt" style:font-size-complex="20pt"/>
    </style:style>
    <style:style style:name="P15" style:parent-style-name="Normální" style:family="paragraph">
      <style:text-properties fo:font-size="20pt" style:font-size-asian="20pt" style:font-size-complex="20pt"/>
    </style:style>
    <style:style style:name="P16" style:parent-style-name="Normální" style:family="paragraph">
      <style:text-properties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MUDR. MARTIN FANTA<text:s/>DOVOLENÁ V ČERVENCI 2019</text:p>
      <text:p text:style-name="P2">OD 1.7.2019 DO 31.7.2019 SE NEORDINUJE Z DŮVODU DOVOLENÉ</text:p>
      <text:p text:style-name="P3">ZASTUPUJE MUDr. PLÍŠKOVÁ</text:p>
      <text:p text:style-name="P4">A MUDr. NYKODÝMOVÁ</text:p>
      <text:p text:style-name="P5"/>
      <text:p text:style-name="P6">PO:<text:s/><text:s/>SUCHDOL<text:s/><text:s text:c="3"/>6,30<text:s/>-<text:s/><text:s/>9,30 <text:s/><text:s/>a <text:s text:c="2"/>KH<text:s/><text:s text:c="2"/>9,30<text:s/>-<text:s/>13,00</text:p>
      <text:p text:style-name="P7">ÚT:<text:s/><text:s/>SUCHDOL<text:s/><text:s text:c="3"/>6,30<text:s/>-10,00 <text:s/><text:s/>a <text:s text:c="2"/>KH 12,00<text:s/>-<text:s/>15,00</text:p>
      <text:p text:style-name="P8">ST:<text:s/><text:s/>SUCHDOL<text:s/><text:s text:c="3"/>6,30<text:s/><text:s/>-<text:s text:c="2"/>9,30<text:s/><text:s/><text:s/>a<text:s/><text:s text:c="2"/>KH 10,00<text:s/>-<text:s/>11,00</text:p>
      <text:p text:style-name="P9">ČT:<text:s/><text:s/>SUCHDOL<text:s/><text:s text:c="3"/>6,30<text:s text:c="2"/>-<text:s text:c="2"/>9,30<text:s/><text:s text:c="2"/>a<text:s/><text:s text:c="2"/>KH 10,00<text:s/>-<text:s/>13,00</text:p>
      <text:p text:style-name="P10">PÁ:<text:s/><text:s/>KH<text:s/><text:s text:c="15"/>6,30<text:s text:c="2"/>-<text:s/>10,00<text:s/></text:p>
      <text:p text:style-name="P11"/>
      <text:p text:style-name="P12">TEL. MUDr. PLÍŠKOVÉ <text:s text:c="3"/>327 596 112 – SUCHDOL</text:p>
      <text:p text:style-name="P13">A</text:p>
      <text:p text:style-name="P14">MUDr. NYKODÝMOVÉ <text:s text:c="2"/>327 503 233 – POLIKLINIKA KUTNÁ HORA</text:p>
      <text:p text:style-name="P15"/>
      <text:p text:style-name="P16"/>
      <text:p text:style-name="P17"/>
      <text:p text:style-name="P18">NA ÚTERÝ ODPOLEDNE JE NUTNO SE OBJEDNAT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19-07-09T08:25:00Z</meta:creation-date>
    <dc:date>2019-07-09T09:14:00Z</dc:date>
    <meta:print-date>2019-07-09T09:14:00Z</meta:print-date>
    <meta:template xlink:href="Normal" xlink:type="simple"/>
    <meta:editing-cycles>3</meta:editing-cycles>
    <meta:editing-duration>PT2880S</meta:editing-duration>
    <meta:document-statistic meta:page-count="1" meta:paragraph-count="1" meta:word-count="78" meta:character-count="542" meta:row-count="3" meta:non-whitespace-character-count="465"/>
  </office:meta>
</office:document-meta>
</file>